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ermanent bewonen van een recreatiewoning, Kerkweg 35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832</text:p>
            <text:p text:style-name="common-al">Verzenddatum besluit: 19-09-2022</text:p>
            <text:p text:style-name="common-al">Locatie: Kerkweg 35, Giethoorn</text:p>
            <text:p text:style-name="common-al">Projectomschrijving: het permanent bewonen van een recreatie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885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5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5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8832</meta:user-defined>
    <meta:user-defined meta:name="DCTERMS.abstract">het permanent bewonen van een recreatiewoning</meta:user-defined>
    <dc:language>nl</dc:language>
    <meta:user-defined meta:name="OVERHEIDop.locatietype/OVERHEIDop.gebiedsmarkering">Punt</meta:user-defined>
    <meta:user-defined meta:name="DC.title">Verleende omgevingsvergunning met reguliere procedure, het permanent bewonen van een recreatiewoning, Kerkweg 35, Giethoor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58</meta:user-defined>
    <meta:user-defined meta:name="OVERHEIDop.GmbID/DC.identifier">gmb-2022-438858</meta:user-defined>
    <meta:user-defined meta:name="OVERHEIDop.versieInformatie"/>
  </office:meta>
</office:document-meta>
</file>