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De Opper 3 het oprichten van een bedrijf in scheepsinterieur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De Opper 3 het oprichten van een bedrijf in scheepsinterieurbouw (14-6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885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5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Heeg, De Opper 3 het oprichten van een bedrijf in scheepsinterieurbouw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8857</meta:user-defined>
    <meta:user-defined meta:name="OVERHEIDop.GmbID/DC.identifier">gmb-2022-438857</meta:user-defined>
    <meta:user-defined meta:name="OVERHEIDop.versieInformatie"/>
  </office:meta>
</office:document-meta>
</file>