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Vermeerstraat, Peter de Hooghstraat, van Ruysdaelstraat, Frans Halsstraat, van Ostad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95 woningen</text:p>
            <text:p text:style-name="common-al">
            <text:span text:style-name="nadrukvet">Locatie: </text:span>Vermeerstraat, Peter de Hooghstraat, van Ruysdaelstraat, Frans Halsstraat, van Ostadestraat</text:p>
            <text:p text:style-name="common-al">
            <text:span text:style-name="nadrukvet">Datum besluit: </text:span>29 september 2022, <text:span text:style-name="nadrukvet">Verzenddatum besluit: </text:span>29 september</text:p>
            <text:p text:style-name="common-al">
            <text:span text:style-name="nadrukvet">Kenmerk:</text:span>2022-035386 Z/22/31720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885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5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5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ermeerstraat, Peter de Hooghstraat, van Ruysdaelstraat, Frans Halsstraat, van Ostadestraat</meta:user-defined>
    <dc:language>nl</dc:language>
    <meta:user-defined meta:name="OVERHEIDop.locatietype/OVERHEIDop.gebiedsmarkering">Vlak</meta:user-defined>
    <meta:user-defined meta:name="DC.title">Besluit op omgevingsvergunning regulier (verleend), Vermeerstraat, Peter de Hooghstraat, van Ruysdaelstraat, Frans Halsstraat, van Ostadestraat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856</meta:user-defined>
    <meta:user-defined meta:name="OVERHEIDop.GmbID/DC.identifier">gmb-2022-438856</meta:user-defined>
    <meta:user-defined meta:name="OVERHEIDop.versieInformatie"/>
  </office:meta>
</office:document-meta>
</file>