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braham du Bois-hof 20 in Heiloo, het tijdelijk (10 jaar) plaatsen van een scootersafe in het voorerf (bij vuilcontainers) van het appartementengebouw, verzenddatum 22 september 2022 (Z22 079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Abraham du Bois-hof 20 in Heiloo, het tijdelijk (10 jaar) plaatsen van een scootersafe in het voorerf (bij vuilcontainers) van het appartementengebouw, verzenddatum 22 september 2022 (Z22 079506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53</meta:user-defined>
    <meta:user-defined meta:name="OVERHEIDop.GmbID/DC.identifier">gmb-2022-438853</meta:user-defined>
    <meta:user-defined meta:name="OVERHEIDop.versieInformatie"/>
  </office:meta>
</office:document-meta>
</file>