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Alberdingk Thijmlaan 8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49</text:p>
            <text:p text:style-name="common-al">Omschrijving: plaatsen van een schaftkeet</text:p>
            <text:p text:style-name="common-al">Adres: Alberdingk Thijmlaan 8 5615EB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85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49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Alberdingk Thijmlaan 8 5615EB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52</meta:user-defined>
    <meta:user-defined meta:name="OVERHEIDop.GmbID/DC.identifier">gmb-2022-438852</meta:user-defined>
    <meta:user-defined meta:name="OVERHEIDop.versieInformatie"/>
  </office:meta>
</office:document-meta>
</file>