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alentijnsedam 4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schuur met overkapping</text:p>
            <text:p text:style-name="common-al">Locatie: Galentijnsedam 4 in Rilland</text:p>
            <text:p text:style-name="common-al">Datum ontvangst: 23 sept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3885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5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5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Galentijnsedam 4 in Rilla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850</meta:user-defined>
    <meta:user-defined meta:name="OVERHEIDop.GmbID/DC.identifier">gmb-2022-438850</meta:user-defined>
    <meta:user-defined meta:name="OVERHEIDop.versieInformatie"/>
  </office:meta>
</office:document-meta>
</file>