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Mariënstein 120 in Heiloo, het plaatsen van een dakkapel in het voordakvlak van de woning, datum ontvangst 28 september 2022  (Z22 09391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38849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8849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ontvangen aanvraag Omgevingsvergunning, Mariënstein 120 in Heiloo, het plaatsen van een dakkapel in het voordakvlak van de woning, datum ontvangst 28 september 2022  (Z22 093910)</meta:user-defined>
    <meta:user-defined meta:name="DCTERMS.W3CDTF/DCTERMS.available">2022-10-05</meta:user-defined>
    <meta:user-defined meta:name="DCTERMS.W3CDTF/OVERHEIDop.jaargang">2022</meta:user-defined>
    <meta:user-defined meta:name="OVERHEIDop.publicationIssue">438849</meta:user-defined>
    <meta:user-defined meta:name="OVERHEIDop.GmbID/DC.identifier">gmb-2022-438849</meta:user-defined>
    <meta:user-defined meta:name="OVERHEIDop.versieInformatie"/>
  </office:meta>
</office:document-meta>
</file>