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eekamplaan 3 in Heiloo, het plaatsen van een dakkapel in het achterdakvlak van de woning, verzenddatum 26 september 2022 (Z22 087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884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Zeekamplaan 3 in Heiloo, het plaatsen van een dakkapel in het achterdakvlak van de woning, verzenddatum 26 september 2022 (Z22 087623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845</meta:user-defined>
    <meta:user-defined meta:name="OVERHEIDop.GmbID/DC.identifier">gmb-2022-438845</meta:user-defined>
    <meta:user-defined meta:name="OVERHEIDop.versieInformatie"/>
  </office:meta>
</office:document-meta>
</file>