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Osingahuzen 45 het brandveilig gebruik van Zorgboerderij It Klokhús (23-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eg, Osingahuzen 45 UV20220702 het brandveilig gebruik van Zorgboerderij It Klokhús (23-9-2022) </text:p>
            <text:p text:style-name="tussenkopcur">Inzage</text:p>
            <text:p text:style-name="common-al">De aanvraag, de omgevingsvergunning en de overige bijbehorende stukken liggen met ingang van vrijdag 7 oktober 2022 tot en met donderdag 17 november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8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Heeg, Osingahuzen 45 het brandveilig gebruik van Zorgboerderij It Klokhús (23-9-2022)</meta:user-defined>
    <meta:user-defined meta:name="DCTERMS.W3CDTF/DCTERMS.available">2022-10-06</meta:user-defined>
    <meta:user-defined meta:name="DCTERMS.W3CDTF/OVERHEIDop.jaargang">2022</meta:user-defined>
    <meta:user-defined meta:name="OVERHEIDop.publicationIssue">438841</meta:user-defined>
    <meta:user-defined meta:name="OVERHEIDop.GmbID/DC.identifier">gmb-2022-438841</meta:user-defined>
    <meta:user-defined meta:name="OVERHEIDop.versieInformatie"/>
  </office:meta>
</office:document-meta>
</file>