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153 in Heiloo, het plaatsen van een dakkapel in het rechter dakvlak van de woning, datum ontvangst 25 september 2022  (Z22 0927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3884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4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4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Westerweg 153 in Heiloo, het plaatsen van een dakkapel in het rechter dakvlak van de woning, datum ontvangst 25 september 2022  (Z22 092794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840</meta:user-defined>
    <meta:user-defined meta:name="OVERHEIDop.GmbID/DC.identifier">gmb-2022-438840</meta:user-defined>
    <meta:user-defined meta:name="OVERHEIDop.versieInformatie"/>
  </office:meta>
</office:document-meta>
</file>