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eizoensweg, t.h.v. nr. 32</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instemmingsbesluit kabels en leidingen : het aanleggen van een laagspanningskabel t.b.v. een huisaansluiting, op locatie Seizoensweg, t.h.v. nr. 32. De aanvraag is geregistreerd onder zaaknummer V-2022-57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83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3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3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eizoensweg, t.h.v. nr. 32</meta:user-defined>
    <meta:user-defined meta:name="DCTERMS.W3CDTF/DCTERMS.available">2022-10-03</meta:user-defined>
    <meta:user-defined meta:name="DCTERMS.W3CDTF/OVERHEIDop.jaargang">2022</meta:user-defined>
    <meta:user-defined meta:name="OVERHEIDop.publicationIssue">438836</meta:user-defined>
    <meta:user-defined meta:name="OVERHEIDop.GmbID/DC.identifier">gmb-2022-438836</meta:user-defined>
    <meta:user-defined meta:name="OVERHEIDop.versieInformatie"/>
  </office:meta>
</office:document-meta>
</file>