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piegellaan 109 in Heiloo, het veranderen en vergroten van de woning, verzenddatum 26 september 2022 (Z22 088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3883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3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3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Heiloo, verleende Omgevingsvergunning (regulier), Spiegellaan 109 in Heiloo, het veranderen en vergroten van de woning, verzenddatum 26 september 2022 (Z22 088913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834</meta:user-defined>
    <meta:user-defined meta:name="OVERHEIDop.GmbID/DC.identifier">gmb-2022-438834</meta:user-defined>
    <meta:user-defined meta:name="OVERHEIDop.versieInformatie"/>
  </office:meta>
</office:document-meta>
</file>