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Wildtlaan 52 in Heiloo, het verbreden van de uitrit, datum ontvangst 27 september 2022  (Z22 0937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3883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3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3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Wildtlaan 52 in Heiloo, het verbreden van de uitrit, datum ontvangst 27 september 2022  (Z22 093728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832</meta:user-defined>
    <meta:user-defined meta:name="OVERHEIDop.GmbID/DC.identifier">gmb-2022-438832</meta:user-defined>
    <meta:user-defined meta:name="OVERHEIDop.versieInformatie"/>
  </office:meta>
</office:document-meta>
</file>