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iepenheimseweg 53, 7161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melding ontvangen waarvoor geen vergunningsplicht geldt voor de locatie Diepenheimseweg 53, 7161MA Neede. De melding is geregistreerd onder zaaknummer 41901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883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iepenheimseweg 53, 7161MA Neede</meta:user-defined>
    <dc:language>nl</dc:language>
    <meta:user-defined meta:name="OVERHEIDop.locatietype/OVERHEIDop.gebiedsmarkering">Punt</meta:user-defined>
    <meta:user-defined meta:name="DC.title">Kennisgeving ontvangst melding, Diepenheimseweg 53, 7161MA Nee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30</meta:user-defined>
    <meta:user-defined meta:name="OVERHEIDop.GmbID/DC.identifier">gmb-2022-438830</meta:user-defined>
    <meta:user-defined meta:name="OVERHEIDop.versieInformatie"/>
  </office:meta>
</office:document-meta>
</file>