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53 de in- en verkoop en onderhoud van auto's - De Hemmen 38b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53 de in- en verkoop en onderhoud van auto's, De Hemmen 38b, 9206AG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3882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2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2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Hemmen 38b, 9206AG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53 de in- en verkoop en onderhoud van auto's - De Hemmen 38b, 9206AG Dracht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829</meta:user-defined>
    <meta:user-defined meta:name="OVERHEIDop.GmbID/DC.identifier">gmb-2022-438829</meta:user-defined>
    <meta:user-defined meta:name="OVERHEIDop.versieInformatie"/>
  </office:meta>
</office:document-meta>
</file>