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steiger van 7 oktober 2022 tot en met 31 oktober 2022 ter hoogte van Robberstraat 18-2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Robberstraat 18-20, 4201 AK</text:span> (verzonden 28/9 ’22)</text:p>
            <text:p text:style-name="common-al">Vergunning tijdelijk gebruik van de openbare ruimte voor het plaatsen van een steiger ter hoogte van Robberstraat 18-20 van 7 oktober 2022 tot en met 31 okto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882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ijdelijk gebruik van de openbare ruimte voor het plaatsen van een steiger van 7 oktober 2022 tot en met 31 oktober 2022 ter hoogte van Robberstraat 18-20 te Gorinche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824</meta:user-defined>
    <meta:user-defined meta:name="OVERHEIDop.GmbID/DC.identifier">gmb-2022-438824</meta:user-defined>
    <meta:user-defined meta:name="OVERHEIDop.versieInformatie"/>
  </office:meta>
</office:document-meta>
</file>