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ord "IJsselvallei Boert en Eet Bewust" op de locatie Molenallee 3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22</text:p>
            <text:p text:style-name="common-al">Kenmerk: SXO-2022-05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882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2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2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bord "IJsselvallei Boert en Eet Bewust" op de locatie Molenallee 33 in Wilp</meta:user-defined>
    <meta:user-defined meta:name="DCTERMS.W3CDTF/DCTERMS.available">2022-10-03</meta:user-defined>
    <meta:user-defined meta:name="DCTERMS.W3CDTF/OVERHEIDop.jaargang">2022</meta:user-defined>
    <meta:user-defined meta:name="OVERHEIDop.externeBijlage">20220928 Publiceerbare aanvraag|exb-2022-54793</meta:user-defined>
    <meta:user-defined meta:name="OVERHEIDop.publicationIssue">438820</meta:user-defined>
    <meta:user-defined meta:name="OVERHEIDop.GmbID/DC.identifier">gmb-2022-438820</meta:user-defined>
    <meta:user-defined meta:name="OVERHEIDop.versieInformatie"/>
  </office:meta>
</office:document-meta>
</file>