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orte Griet 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2 een besluit genomen op de aanvraag voor een omgevingsvergunning voor het aanpassen van de signing Coop naar Plus supermarkten met zaaknummer Z/22/098150 / 22SZ1274 op locatie Korte Griet 3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 aanbre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30 september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38810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1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1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Kennisgeving besluit op de aanvraag omgevingsvergunning, Korte Griet 3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Korte Griet 3 te Westervoort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810</meta:user-defined>
    <meta:user-defined meta:name="OVERHEIDop.GmbID/DC.identifier">gmb-2022-438810</meta:user-defined>
    <meta:user-defined meta:name="OVERHEIDop.versieInformatie"/>
  </office:meta>
</office:document-meta>
</file>