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B&amp;B in een bijgebouw, Steenwijkerdiep-Zuid 13,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54</text:p>
            <text:p text:style-name="common-al">Verzenddatum besluit: 19-09-2022</text:p>
            <text:p text:style-name="common-al">Locatie: Steenwijkerdiep-Zuid 13, Scheerwolde</text:p>
            <text:p text:style-name="common-al">Projectomschrijving: het realiseren van een B&amp;B in e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8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8854</meta:user-defined>
    <meta:user-defined meta:name="DCTERMS.abstract">het realiseren van een B&amp;B i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B&amp;B in een bijgebouw, Steenwijkerdiep-Zuid 13, Scheerwol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07</meta:user-defined>
    <meta:user-defined meta:name="OVERHEIDop.GmbID/DC.identifier">gmb-2022-438807</meta:user-defined>
    <meta:user-defined meta:name="OVERHEIDop.versieInformatie"/>
  </office:meta>
</office:document-meta>
</file>