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bouw zijgevel, Leidseweg 559 2331A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1733</text:p>
            <text:p text:style-name="common-al">Ingekomen: 18-05-2022 00:00</text:p>
            <text:p text:style-name="common-al">Datum besluit: 29-09-2022</text:p>
            <text:p text:style-name="common-al">Locatie: Leidseweg 559 2331AR Leiden</text:p>
            <text:p text:style-name="common-al">Projectomschrijving: plaatsen aanbouw zij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917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880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0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0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1733</meta:user-defined>
    <meta:user-defined meta:name="DCTERMS.abstract">plaatsen aanbouw zijgevel</meta:user-defined>
    <dc:language>nl</dc:language>
    <meta:user-defined meta:name="OVERHEIDop.locatietype/OVERHEIDop.gebiedsmarkering">Punt</meta:user-defined>
    <meta:user-defined meta:name="DC.title">Verleende omgevingsvergunning, plaatsen aanbouw zijgevel, Leidseweg 559 2331AR Leiden</meta:user-defined>
    <meta:user-defined meta:name="DCTERMS.W3CDTF/DCTERMS.available">2022-10-13</meta:user-defined>
    <meta:user-defined meta:name="DCTERMS.W3CDTF/OVERHEIDop.jaargang">2022</meta:user-defined>
    <meta:user-defined meta:name="OVERHEIDop.externeBijlage">LEIDEN_202205_GFO_ZAKEN_792089_6338923_16528846...|exb-2022-54783</meta:user-defined>
    <meta:user-defined meta:name="OVERHEIDop.externeBijlage">LEIDEN_202209_GFO_ZAKEN_792089_15092022111734534|exb-2022-54784</meta:user-defined>
    <meta:user-defined meta:name="OVERHEIDop.externeBijlage">LEIDEN_202209_GFO_ZAKEN_792089_planaanpassing1|exb-2022-54785</meta:user-defined>
    <meta:user-defined meta:name="OVERHEIDop.externeBijlage">LEIDEN_202209_GFO_ZAKEN_792089_6144_00-N0100-nieuw|exb-2022-54786</meta:user-defined>
    <meta:user-defined meta:name="OVERHEIDop.externeBijlage">LEIDEN_202209_GFO_ZAKEN_792089_6144_00-N0400-det|exb-2022-54787</meta:user-defined>
    <meta:user-defined meta:name="OVERHEIDop.externeBijlage">LEIDEN_202209_GFO_ZAKEN_792089_bijlage 2 gestem...|exb-2022-54788</meta:user-defined>
    <meta:user-defined meta:name="OVERHEIDop.externeBijlage">LEIDEN_202209_GFO_ZAKEN_792089_detail 1 gestempeld|exb-2022-54789</meta:user-defined>
    <meta:user-defined meta:name="OVERHEIDop.externeBijlage">LEIDEN_202209_GFO_ZAKEN_792089_Hoofdopzet const...|exb-2022-54790</meta:user-defined>
    <meta:user-defined meta:name="OVERHEIDop.externeBijlage">LEIDEN_202209_GFO_ZAKEN_792089_publiceerbare aa...|exb-2022-54791</meta:user-defined>
    <meta:user-defined meta:name="OVERHEIDop.externeBijlage">LEIDEN_202209_GFO_ZAKEN_792089_tekeningen nieuw...|exb-2022-54792</meta:user-defined>
    <meta:user-defined meta:name="OVERHEIDop.publicationIssue">438806</meta:user-defined>
    <meta:user-defined meta:name="OVERHEIDop.GmbID/DC.identifier">gmb-2022-438806</meta:user-defined>
    <meta:user-defined meta:name="OVERHEIDop.versieInformatie"/>
  </office:meta>
</office:document-meta>
</file>