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asteel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text:p>
            <text:p text:style-name="common-al">Straat: Kasteelweg 45</text:p>
            <text:p text:style-name="common-al">Postcode: 3077 BN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8 september 2022</text:p>
            <text:p text:style-name="common-al">Zaaknummer: 499923-2022 </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80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0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0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asteelweg 45</meta:user-defined>
    <meta:user-defined meta:name="DCTERMS.W3CDTF/DCTERMS.available">2022-10-03</meta:user-defined>
    <meta:user-defined meta:name="DCTERMS.W3CDTF/OVERHEIDop.jaargang">2022</meta:user-defined>
    <meta:user-defined meta:name="OVERHEIDop.publicationIssue">438800</meta:user-defined>
    <meta:user-defined meta:name="OVERHEIDop.GmbID/DC.identifier">gmb-2022-438800</meta:user-defined>
    <meta:user-defined meta:name="OVERHEIDop.versieInformatie"/>
  </office:meta>
</office:document-meta>
</file>