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uwenlaan 3 in Nieuwkoop - het verwijderen van geschroefde asbesthoudende 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3 in Nieuwkoop - zaaknummer Z2022-00001300 - sloopmelding voor het verwijderen van geschroefde asbesthoudende platen - ingekomen 27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79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9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9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Meeuwenlaan 3 in Nieuwkoop - het verwijderen van geschroefde asbesthoudende pla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99</meta:user-defined>
    <meta:user-defined meta:name="OVERHEIDop.GmbID/DC.identifier">gmb-2022-438799</meta:user-defined>
    <meta:user-defined meta:name="OVERHEIDop.versieInformatie"/>
  </office:meta>
</office:document-meta>
</file>