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Vonken 16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met zaaknummer OV-2022-4234 voor een omgevingsvergunning op de locatie De Vonken 16 te Terwispel te verlengen voor een periode van maximaal 6 weken. De aanvraag betreft:</text:p>
            <text:p text:style-name="common-al">plaatsen aluminium buisframe aan gevel shop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879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9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Vonken 16 te Terwisp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98</meta:user-defined>
    <meta:user-defined meta:name="OVERHEIDop.GmbID/DC.identifier">gmb-2022-438798</meta:user-defined>
    <meta:user-defined meta:name="OVERHEIDop.versieInformatie"/>
  </office:meta>
</office:document-meta>
</file>