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erstmarkt op 11 december 2022 aan Nieuwe Wolpherensedijk 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Nieuwe Wolpherensedijk 5, 4202 LP</text:span> (ingekomen 27/9 ’22)</text:p>
            <text:p text:style-name="common-al">Evenementenvergunning Kerstmarkt op 11 december 2022, locatie Nieuwe Wolpherense Dijk 5 (parkeerterrein Mercon – Avelinge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79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9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kerstmarkt op 11 december 2022 aan Nieuwe Wolpherensedijk 5 te Gorinchem</meta:user-defined>
    <meta:user-defined meta:name="DCTERMS.W3CDTF/DCTERMS.available">2022-10-04</meta:user-defined>
    <meta:user-defined meta:name="DCTERMS.W3CDTF/OVERHEIDop.jaargang">2022</meta:user-defined>
    <meta:user-defined meta:name="OVERHEIDop.publicationIssue">438797</meta:user-defined>
    <meta:user-defined meta:name="OVERHEIDop.GmbID/DC.identifier">gmb-2022-438797</meta:user-defined>
    <meta:user-defined meta:name="OVERHEIDop.versieInformatie"/>
  </office:meta>
</office:document-meta>
</file>