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12A Hoogezand, Verleend besluit maatwerkvoorschriften Z2022-007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 de volgende inrichting een besluit maatwerkvoorschriften op grond van het Activiteitenbesluit milieubeheer heeft vastgelegd voor: </text:p>
            <text:p text:style-name="common-al"/>
            <text:p text:style-name="common-al">- Sluiskade 12a, 9601 LC te Hoogezand, voor het lozen van bedrijfsafvalwater zonder vetafscheider en/of slibvangput, 23 september 2022.</text:p>
            <text:p text:style-name="common-al"/>
            <text:p text:style-name="common-al">
            <text:span text:style-name="nadrukvet">Bezwaar en voorlopige voorziening 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 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</text:p>
            <text:p text:style-name="last-al">Postbus 75, 9600 AB Hoogezand.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879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uiskade 12A Hoogezand, Verleend besluit maatwerkvoorschriften Z2022-007331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96</meta:user-defined>
    <meta:user-defined meta:name="OVERHEIDop.GmbID/DC.identifier">gmb-2022-438796</meta:user-defined>
    <meta:user-defined meta:name="OVERHEIDop.versieInformatie"/>
  </office:meta>
</office:document-meta>
</file>