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plaatsing 4 sandwichborden voor vlooienmarkt Wormer </text:p>
      <text:section text:name="zakelijke-mededeling_id1-3-2" text:style-name="zakelijke-mededeling">
        <text:section text:name="zakelijke-mededeling-tekst_id1-3-2-1" text:style-name="zakelijke-mededeling-tekst">
          <text:section text:name="tekst_id1-3-2-1-1" text:style-name="tekst">
            <text:p text:style-name="common-al">Locatie/adres: Diverse locaties binnen de gemeente Wormerland in de volgende periodes:</text:p>
            <text:p text:style-name="common-al">- 10 oktober tot en met 24 oktober 2022</text:p>
            <text:p text:style-name="common-al">- 14 november 2022 tot en met 28 november 2022</text:p>
            <text:p text:style-name="common-al">- 9 januari 2023 tot en met 23 januari 2023</text:p>
            <text:p text:style-name="common-al">- 23 februari 2023 tot en met 6 maart 2023</text:p>
            <text:p text:style-name="common-al">- 3 april 2023 tot en met 17 april 2023</text:p>
            <text:p text:style-name="common-al">Verzenddatum: 26 september 2022</text:p>
            <text:p text:style-name="common-al">Datum aanvraag ontheffing: 22 september 2022</text:p>
            <text:p text:style-name="common-al">Zaaknummer  : 850664</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3879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9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9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chikking APV: ontheffing plaatsing 4 sandwichborden voor vlooienmarkt Wormer</meta:user-defined>
    <meta:user-defined meta:name="DCTERMS.W3CDTF/DCTERMS.available">2022-10-03</meta:user-defined>
    <meta:user-defined meta:name="DCTERMS.W3CDTF/OVERHEIDop.jaargang">2022</meta:user-defined>
    <meta:user-defined meta:name="OVERHEIDop.publicationIssue">438792</meta:user-defined>
    <meta:user-defined meta:name="OVERHEIDop.GmbID/DC.identifier">gmb-2022-438792</meta:user-defined>
    <meta:user-defined meta:name="OVERHEIDop.versieInformatie"/>
  </office:meta>
</office:document-meta>
</file>