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sportcentrum De Bongerd, verleende evenementenvergunning Veluweloop, op 8 oktober van 2022 van 09:00 uur tot 18:3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878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8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8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Bornsesteeg sportcentrum De Bongerd, verleende evenementenvergunning Veluweloop, op 8 oktober van 2022 van 09:00 uur tot 18:30 uur.</meta:user-defined>
    <meta:user-defined meta:name="DCTERMS.W3CDTF/DCTERMS.available">2022-10-03</meta:user-defined>
    <meta:user-defined meta:name="DCTERMS.W3CDTF/OVERHEIDop.jaargang">2022</meta:user-defined>
    <meta:user-defined meta:name="OVERHEIDop.publicationIssue">438784</meta:user-defined>
    <meta:user-defined meta:name="OVERHEIDop.GmbID/DC.identifier">gmb-2022-438784</meta:user-defined>
    <meta:user-defined meta:name="OVERHEIDop.versieInformatie"/>
  </office:meta>
</office:document-meta>
</file>