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3 bomen - De Twee Gebroeders 96, 9207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96, 9207CH Drachten, het kappen van 3 bomen, ontvangen: 2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78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Twee Gebroeders 96, 9207CH Drachten, het kappen van 3 bomen, ontvangen: 27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3 bomen - De Twee Gebroeders 96, 9207CH Drach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82</meta:user-defined>
    <meta:user-defined meta:name="OVERHEIDop.GmbID/DC.identifier">gmb-2022-438782</meta:user-defined>
    <meta:user-defined meta:name="OVERHEIDop.versieInformatie"/>
  </office:meta>
</office:document-meta>
</file>