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edrijfsruimte d.m.v. dichtzetten doorgang, Nieuwstraat 31A 2312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5242</text:p>
            <text:p text:style-name="common-al">Ingekomen: 08-09-2022 00:00</text:p>
            <text:p text:style-name="common-al">Datum besluit: 28-09-2022</text:p>
            <text:p text:style-name="common-al">Locatie: Nieuwstraat 31A 2312KA Leiden</text:p>
            <text:p text:style-name="common-al">Projectomschrijving: splitsen bedrijfsruimte d.m.v. dichtzetten doorga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52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7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5242</meta:user-defined>
    <meta:user-defined meta:name="DCTERMS.abstract">splitsen bedrijfsruimte d.m.v. dichtzetten doorgang</meta:user-defined>
    <dc:language>nl</dc:language>
    <meta:user-defined meta:name="OVERHEIDop.locatietype/OVERHEIDop.gebiedsmarkering">Punt</meta:user-defined>
    <meta:user-defined meta:name="DC.title">Verleende omgevingsvergunning, splitsen bedrijfsruimte d.m.v. dichtzetten doorgang, Nieuwstraat 31A 2312KA Leiden</meta:user-defined>
    <meta:user-defined meta:name="DCTERMS.W3CDTF/DCTERMS.available">2022-10-06</meta:user-defined>
    <meta:user-defined meta:name="DCTERMS.W3CDTF/OVERHEIDop.jaargang">2022</meta:user-defined>
    <meta:user-defined meta:name="OVERHEIDop.externeBijlage">LEIDEN_202209_GFO_ZAKEN_794150_7242347_16626450...|exb-2022-54780</meta:user-defined>
    <meta:user-defined meta:name="OVERHEIDop.publicationIssue">438774</meta:user-defined>
    <meta:user-defined meta:name="OVERHEIDop.GmbID/DC.identifier">gmb-2022-438774</meta:user-defined>
    <meta:user-defined meta:name="OVERHEIDop.versieInformatie"/>
  </office:meta>
</office:document-meta>
</file>