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kenlaan 1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63</text:p>
            <text:p text:style-name="common-al">Datum aanvraag: 27 juli 2022</text:p>
            <text:p text:style-name="common-al">het realiseren van een aanbouw aan het woonhuis</text:p>
            <text:p text:style-name="common-al"/>
            <text:p text:style-name="common-al">Informatie </text:p>
            <text:p text:style-name="common-al"/>
            <text:p text:style-name="common-al">De aanvraag omgevingsvergunning  is op 29 september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77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7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7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9821/1298668</meta:user-defined>
    <meta:user-defined meta:name="DCTERMS.abstract">Berkenlaan 127 in Sint-Michielsgestel, het realiseren van een aanbouw aan het woonhuis</meta:user-defined>
    <dc:language>nl</dc:language>
    <meta:user-defined meta:name="OVERHEIDop.locatietype/OVERHEIDop.gebiedsmarkering">Adres</meta:user-defined>
    <meta:user-defined meta:name="DC.title">Ingetrokken aanvraag omgevingsvergunning Berkenlaan 127 in Sint-Michielsgest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73</meta:user-defined>
    <meta:user-defined meta:name="OVERHEIDop.GmbID/DC.identifier">gmb-2022-438773</meta:user-defined>
    <meta:user-defined meta:name="OVERHEIDop.versieInformatie"/>
  </office:meta>
</office:document-meta>
</file>