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astoor te Rielestraat 24, 7047AL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melding ontvangen waarvoor geen vergunningsplicht geldt voor de locatie Pastoor te Rielestraat 24, 7047AL Braamt. De melding is geregistreerd onder zaaknummer Z2022-000002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87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toor te Rielestraat 24, 7047AL Braamt</meta:user-defined>
    <dc:language>nl</dc:language>
    <meta:user-defined meta:name="OVERHEIDop.locatietype/OVERHEIDop.gebiedsmarkering">Punt</meta:user-defined>
    <meta:user-defined meta:name="DC.title">Melding het verwijderen van asbest, Pastoor te Rielestraat 24, 7047AL Braam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67</meta:user-defined>
    <meta:user-defined meta:name="OVERHEIDop.GmbID/DC.identifier">gmb-2022-438767</meta:user-defined>
    <meta:user-defined meta:name="OVERHEIDop.versieInformatie"/>
  </office:meta>
</office:document-meta>
</file>