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slag en afleveren van adblue en bestaande diesel tank en afleverpunt aanpassen naar euro aan De Kolk 29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045 en is aangevraagd voor opslag en afleveren van adblue en bestaande diesel tank en afleverpunt aanpassen naar euro aan De Kolk 29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 september 2022. De gemeente neemt daarover waarschijnlijk voor 23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876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6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6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45</meta:user-defined>
    <meta:user-defined meta:name="DCTERMS.abstract">Aanvraag vergunning voor opslag en afleveren van adblue en bestaande diesel tank en afleverpunt aanpassen naar euro </meta:user-defined>
    <dc:language>nl</dc:language>
    <meta:user-defined meta:name="OVERHEIDop.locatietype/OVERHEIDop.gebiedsmarkering">Adres</meta:user-defined>
    <meta:user-defined meta:name="DC.title">Aanvraag vergunning voor opslag en afleveren van adblue en bestaande diesel tank en afleverpunt aanpassen naar euro aan De Kolk 29 Swifterban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8761</meta:user-defined>
    <meta:user-defined meta:name="OVERHEIDop.GmbID/DC.identifier">gmb-2022-438761</meta:user-defined>
    <meta:user-defined meta:name="OVERHEIDop.versieInformatie"/>
  </office:meta>
</office:document-meta>
</file>