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verkeer naar terras, Apothekersdijk 38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6714</text:p>
            <text:p text:style-name="common-al">Ingekomen: 28-09-2022 00:00</text:p>
            <text:p text:style-name="common-al">Locatie: Apothekersdijk 38 2312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6714" xlink:type="simple">publicatiesomgevingsvergunningen@leiden.nl</text:a> de volgende gegevens:</text:p>
            <text:p text:style-name="common-al">-het kenmerk van de aanvraag: Z/22/34467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7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46714</meta:user-defined>
    <meta:user-defined meta:name="DCTERMS.abstract">wijzigen gebruik van verkeer naar terras</meta:user-defined>
    <dc:language>nl</dc:language>
    <meta:user-defined meta:name="OVERHEIDop.locatietype/OVERHEIDop.gebiedsmarkering">Punt</meta:user-defined>
    <meta:user-defined meta:name="DC.title">Aanvraag omgevingsvergunning, wijzigen gebruik van verkeer naar terras, Apothekersdijk 38 2312DD Leiden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620_7287279_16643833...|exb-2022-54778</meta:user-defined>
    <meta:user-defined meta:name="OVERHEIDop.publicationIssue">438760</meta:user-defined>
    <meta:user-defined meta:name="OVERHEIDop.GmbID/DC.identifier">gmb-2022-438760</meta:user-defined>
    <meta:user-defined meta:name="OVERHEIDop.versieInformatie"/>
  </office:meta>
</office:document-meta>
</file>