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287979 - Steenheuvelsestraat 71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teenheuvelsestraat 71 te Leuth</text:p>
            <text:p text:style-name="common-al">Omschrijving : verbouwen van het restaurant</text:p>
            <text:p text:style-name="common-al">Datum ontvangst :     29 september 2022</text:p>
            <text:p text:style-name="common-al">Zaaknummer ODRN : W.Z22.10744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875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5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5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287979 - Steenheuvelsestraat 71 te Leuth</meta:user-defined>
    <meta:user-defined meta:name="DCTERMS.W3CDTF/DCTERMS.available">2022-10-03</meta:user-defined>
    <meta:user-defined meta:name="DCTERMS.W3CDTF/OVERHEIDop.jaargang">2022</meta:user-defined>
    <meta:user-defined meta:name="OVERHEIDop.publicationIssue">438759</meta:user-defined>
    <meta:user-defined meta:name="OVERHEIDop.GmbID/DC.identifier">gmb-2022-438759</meta:user-defined>
    <meta:user-defined meta:name="OVERHEIDop.versieInformatie"/>
  </office:meta>
</office:document-meta>
</file>