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2:</text:p>
            <text:p text:style-name="common-al">- <text:span text:style-name="nadrukvet">Fellenoord 16</text:span>: het aanleggen van een gesloten bodemenergiesysteem voor het koelen en verwarm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75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5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5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80</meta:user-defined>
    <meta:user-defined meta:name="DCTERMS.abstract">Fellenoord 16 in Boxtel: het aanleggen van een gesloten bodemenergiesysteem voor het koelen en verwarmen van de woning.</meta:user-defined>
    <dc:language>nl</dc:language>
    <meta:user-defined meta:name="OVERHEIDop.locatietype/OVERHEIDop.gebiedsmarkering">Adres</meta:user-defined>
    <meta:user-defined meta:name="DC.title">Aangevraagde omgevingsvergunning Fellenoord 16 in Boxt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52</meta:user-defined>
    <meta:user-defined meta:name="OVERHEIDop.GmbID/DC.identifier">gmb-2022-438752</meta:user-defined>
    <meta:user-defined meta:name="OVERHEIDop.versieInformatie"/>
  </office:meta>
</office:document-meta>
</file>