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luvier 2, 1834XJ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met zaaknummer 2021-010806 voor het plaatsen van een tijdelijke huisvesting op locatie Pluvier 2, 1834XJ Sint Pancra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:het plaatsen van een tijdelijke huisvest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Heerhugowaard, Secretariaat Commissie voor bezwaarschriften, Postbus 390, 1700 AJ Heerhugowaard. De termijn voor het indienen van een bezwaar start op 1 februari 2022 en bedraagt 6 weken. Voor meer informatie over de procedur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87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luvier 2, 1834XJ Sint Pancras</meta:user-defined>
    <dc:language>nl</dc:language>
    <meta:user-defined meta:name="OVERHEIDop.locatietype/OVERHEIDop.gebiedsmarkering">Punt</meta:user-defined>
    <meta:user-defined meta:name="DC.title">Kennisgeving besluit op aanvraag beschikking, Pluvier 2, 1834XJ Sint Pancras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875</meta:user-defined>
    <meta:user-defined meta:name="OVERHEIDop.GmbID/DC.identifier">gmb-2022-43875</meta:user-defined>
    <meta:user-defined meta:name="OVERHEIDop.versieInformatie"/>
  </office:meta>
</office:document-meta>
</file>