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Mezenbergerweg 20, 8085 SV Door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pan text:style-name="nadrukvet">urgemeester en wethouders maken bekend dat met ingang van 28 september 2022 gedurende zes weken (tot en met 8 november 2022) voor een ieder het m.e.r.-beoordelingsbesluit voor het oprichten en uitbreiden van een installatie voor het houden van dieren met 2.265 dierplaatsen voor geiten ouder dan jaar en 1.150 dierplaatsen voor opfokgeiten ter inzage ligt.</text:span>
          </text:p>
            <text:p text:style-name="common-al"/>
            <text:p text:style-name="common-al">
            <text:span text:style-name="nadrukvet">M.e.r .-beoordelingsbesluit</text:span>
          </text:p>
            <text:p text:style-name="common-al">De initiatiefnemer heeft aan ons het voornemen bekendgemaakt voor het oprichten en uitbreiden van een installatie voor het houden van dieren met 2.265 dierplaatsen voor geiten ouder dan jaar en 1.150 dierplaatsen voor opfokgeiten.</text:p>
            <text:p text:style-name="common-al">Volgens het Besluit m.e.r. is het oprichten / uitbreiden / wijzigen van een installatie voor het fokken, mesten of houden van dieren met meer dan 2.000 dierplaatsen voor geiten beoordelingsplichtig. Deze beoordeling houdt in dat voorafgaand aan de besluitvorming over de aanvraag om een vergunning op basis van de Wet algemene bepalingen omgevingsrecht voor de activiteit inrichting, eerst beslist dient te worden of voor de voorgenomen activiteit een milieueffectrapport (MER) moet worden opgesteld.</text:p>
            <text:p text:style-name="common-al">Het college van burgemeester en wethouders heeft op 26 september 2022 besloten dat er geen milieueffectrapportage hoeft te worden opgesteld voor de aanvraag omgevingsvergunning. Dit besluit is genomen op grond van de opgestelde aanmeldingsnotitie.</text:p>
            <text:p text:style-name="common-al"/>
            <text:p text:style-name="common-al">
            <text:span text:style-name="nadrukvet">Waar kunt u het besluit inzien?</text:span>
          </text:p>
            <text:p text:style-name="common-al">De digitale versie van het besluit is in te zien op Overheid.nl</text:p>
            <text:p text:style-name="common-al">Voor vragen over het besluit of hulp bij het inzien, kunt u terecht bij het domein Dienstverlening van de gemeente Elburg. U kunt hiervoor telefonisch een afspraak maken op telefoonnummer 0525-688 688.</text:p>
            <text:p text:style-name="common-al"/>
            <text:p text:style-name="common-al">
            <text:span text:style-name="nadrukvet">Procedure</text:span>
          </text:p>
            <text:p text:style-name="common-al">Het m.e.r.-beoordelingsbesluit is een voorbereidingsbesluit in de zin van artikel 6:3 van de Algemene wet bestuursrecht. Dit betekent dat er tegen dit besluit geen zelfstandig bezwaar of beroep mogelijk is, tenzij belanghebbenden hierdoor rechtstreeks in hun belang worden getro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874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4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4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e.r.-beoordelingsbesluit Mezenbergerweg 20, 8085 SV Doornspijk</meta:user-defined>
    <meta:user-defined meta:name="DCTERMS.W3CDTF/DCTERMS.available">2022-10-03</meta:user-defined>
    <meta:user-defined meta:name="DCTERMS.W3CDTF/OVERHEIDop.jaargang">2022</meta:user-defined>
    <meta:user-defined meta:name="OVERHEIDop.externeBijlage">Mezenbergerweg 20 - Aanmeldnotitie M.E.R.|exb-2022-54774</meta:user-defined>
    <meta:user-defined meta:name="OVERHEIDop.publicationIssue">438748</meta:user-defined>
    <meta:user-defined meta:name="OVERHEIDop.GmbID/DC.identifier">gmb-2022-438748</meta:user-defined>
    <meta:user-defined meta:name="OVERHEIDop.versieInformatie"/>
  </office:meta>
</office:document-meta>
</file>