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ocht Sint, 19 november, Noorden, Simon van Cap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, Noorden - aanvraag is ontvangen voor het houden van Intocht Sint, op 19 november 2022, tussen 16.00 en 17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874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4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4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Intocht Sint, 19 november, Noorden, Simon van Capelwe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47</meta:user-defined>
    <meta:user-defined meta:name="OVERHEIDop.GmbID/DC.identifier">gmb-2022-438747</meta:user-defined>
    <meta:user-defined meta:name="OVERHEIDop.versieInformatie"/>
  </office:meta>
</office:document-meta>
</file>