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83 aangevraagd, Onderlangs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 </text:p>
            <text:p text:style-name="common-al">Onderlangs 44 2991 EM Barendrecht (B220312383), voor het in gebruik nemen van parkeerplaatsen voor het plaatsen van units/containers (26-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8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20312383</meta:user-defined>
    <meta:user-defined meta:name="DCTERMS.abstract">Onderlangs 44, in gebruik nemen van parkeerplaatsen voor het plaatsen van units/containers</meta:user-defined>
    <dc:language>nl</dc:language>
    <meta:user-defined meta:name="OVERHEIDop.locatietype/OVERHEIDop.gebiedsmarkering">Adres</meta:user-defined>
    <meta:user-defined meta:name="DC.title">Omgevingsvergunning B220312383 aangevraagd, Onderlangs 44</meta:user-defined>
    <meta:user-defined meta:name="DCTERMS.W3CDTF/DCTERMS.available">2022-02-03</meta:user-defined>
    <meta:user-defined meta:name="DCTERMS.W3CDTF/OVERHEIDop.jaargang">2022</meta:user-defined>
    <meta:user-defined meta:name="OVERHEIDop.publicationIssue">43874</meta:user-defined>
    <meta:user-defined meta:name="OVERHEIDop.GmbID/DC.identifier">gmb-2022-43874</meta:user-defined>
    <meta:user-defined meta:name="OVERHEIDop.versieInformatie"/>
  </office:meta>
</office:document-meta>
</file>