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verbreden van de aansluiting naar de oprit aan Harenberg 73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868) verleend. De gemeente geeft hiermee toestemming voor verbreden van de aansluiting naar de oprit aan Harenberg 73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09-11-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38735</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735</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735</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0868</meta:user-defined>
    <meta:user-defined meta:name="DCTERMS.abstract">Toestemming voor verbreden van de aansluiting naar de oprit </meta:user-defined>
    <dc:language>nl</dc:language>
    <meta:user-defined meta:name="OVERHEIDop.locatietype/OVERHEIDop.gebiedsmarkering">Adres</meta:user-defined>
    <meta:user-defined meta:name="DC.title">Toestemming voor verbreden van de aansluiting naar de oprit aan Harenberg 73 Biddinghuizen</meta:user-defined>
    <meta:user-defined meta:name="DCTERMS.W3CDTF/DCTERMS.available">2022-10-06</meta:user-defined>
    <meta:user-defined meta:name="DCTERMS.W3CDTF/OVERHEIDop.jaargang">2022</meta:user-defined>
    <meta:user-defined meta:name="OVERHEIDop.publicationIssue">438735</meta:user-defined>
    <meta:user-defined meta:name="OVERHEIDop.GmbID/DC.identifier">gmb-2022-438735</meta:user-defined>
    <meta:user-defined meta:name="OVERHEIDop.versieInformatie"/>
  </office:meta>
</office:document-meta>
</file>