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Schuilingstraat 2 te Deventer nabij de ingang van de woning, kenmerk: 281316-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Schuilingstraat 2,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Schuilingstraat 2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Schuilingstraat 2,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3 oktober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0 september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873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3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3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Schuilingstraat 2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Schuilingstraat 2 te Deventer nabij de ingang van de woning, kenmerk: 281316-2022</meta:user-defined>
    <meta:user-defined meta:name="DCTERMS.W3CDTF/DCTERMS.available">2022-10-03</meta:user-defined>
    <meta:user-defined meta:name="OVERHEIDop.externeBijlage">bijlage vkb Schuilingstraat 2 Deventer|exb-2022-54771</meta:user-defined>
    <meta:user-defined meta:name="DCTERMS.W3CDTF/OVERHEIDop.jaargang">2022</meta:user-defined>
    <meta:user-defined meta:name="OVERHEIDop.publicationIssue">438734</meta:user-defined>
    <meta:user-defined meta:name="OVERHEIDop.GmbID/DC.identifier">gmb-2022-438734</meta:user-defined>
    <meta:user-defined meta:name="OVERHEIDop.versieInformatie"/>
  </office:meta>
</office:document-meta>
</file>