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Binnenweg O.W. thv. huisnummer 7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Het betreft een melding voor de locatie Binnenweg O.W. thv. huisnummer 7 in Noordwijk. Kadastraal bekend als gemeente Noordwijk, sectie E, nr. 2599 (ged.). De locatie is geregistreerd onder de locatiecode AA05750160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071-4083100 of meldingwbb@odwh.nl. Vermeld hierbij het zaaknummer: 2022-01216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873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3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3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2167</meta:user-defined>
    <meta:user-defined meta:name="DCTERMS.abstract">Melding Besluit Uniforme Saneringen – Binnenweg O.W. thv. huisnummer 7 in Noordwijk</meta:user-defined>
    <dc:language>nl</dc:language>
    <meta:user-defined meta:name="OVERHEIDop.locatietype/OVERHEIDop.gebiedsmarkering">Adres</meta:user-defined>
    <meta:user-defined meta:name="DC.title">Melding Besluit Uniforme Saneringen – Binnenweg O.W. thv. huisnummer 7 in Noordwijk</meta:user-defined>
    <meta:user-defined meta:name="DCTERMS.W3CDTF/DCTERMS.available">2022-10-04</meta:user-defined>
    <meta:user-defined meta:name="DCTERMS.W3CDTF/OVERHEIDop.jaargang">2022</meta:user-defined>
    <meta:user-defined meta:name="OVERHEIDop.publicationIssue">438732</meta:user-defined>
    <meta:user-defined meta:name="OVERHEIDop.GmbID/DC.identifier">gmb-2022-438732</meta:user-defined>
    <meta:user-defined meta:name="OVERHEIDop.versieInformatie"/>
  </office:meta>
</office:document-meta>
</file>