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lkenburgerweg 38B, 6367GW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Valkenburgerweg 38B, 6367GW Voerendaal: Realiseren 2e bouwlaag op garage (ontvangen 27 september 2022; zaaknummer 2022-052435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38731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31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31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alkenburgerweg 38B, 6367GW Voerendaal</meta:user-defined>
    <dc:language>nl</dc:language>
    <meta:user-defined meta:name="OVERHEIDop.locatietype/OVERHEIDop.gebiedsmarkering">Punt</meta:user-defined>
    <meta:user-defined meta:name="DC.title">Kennisgeving ontvangst aanvraag omgevingsvergunning Valkenburgerweg 38B, 6367GW Voerendaal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731</meta:user-defined>
    <meta:user-defined meta:name="OVERHEIDop.GmbID/DC.identifier">gmb-2022-438731</meta:user-defined>
    <meta:user-defined meta:name="OVERHEIDop.versieInformatie"/>
  </office:meta>
</office:document-meta>
</file>