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rit, Woensel T 1643 , Linge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63</text:p>
            <text:p text:style-name="common-al">Omschrijving: aanleggen van een uitrit</text:p>
            <text:p text:style-name="common-al">Adres: Woensel T 1643 , Lingestraat (ongenummerd)</text:p>
            <text:p text:style-name="common-al">Datum ontvangst: 28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72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2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72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663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: aanleggen van een uitrit, Woensel T 1643 , Lingestraat (ongenummerd)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727</meta:user-defined>
    <meta:user-defined meta:name="OVERHEIDop.GmbID/DC.identifier">gmb-2022-438727</meta:user-defined>
    <meta:user-defined meta:name="OVERHEIDop.versieInformatie"/>
  </office:meta>
</office:document-meta>
</file>