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Verkoopvergunning consumentenvuurwerk</text:p>
      <text:section text:name="zakelijke-mededeling_id1-3-2" text:style-name="zakelijke-mededeling">
        <text:section text:name="zakelijke-mededeling-tekst_id1-3-2-1" text:style-name="zakelijke-mededeling-tekst">
          <text:section text:name="tekst_id1-3-2-1-1" text:style-name="tekst">
            <text:p text:style-name="common-al">Datum en tijdstippen: 29, 30 en 31 december 2022</text:p>
            <text:p text:style-name="common-al">Locatie/adres: Koetserstraat 21B te Wormer</text:p>
            <text:p text:style-name="common-al">Verzenddatum: 21 september 2022</text:p>
            <text:p text:style-name="common-al">Datum aanvraag vergunning: 28 juli 2022</text:p>
            <text:p text:style-name="common-al">Zaaknummer: 834409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872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2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2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en APV: Verkoopvergunning consumentenvuurwerk</meta:user-defined>
    <meta:user-defined meta:name="DCTERMS.W3CDTF/DCTERMS.available">2022-10-03</meta:user-defined>
    <meta:user-defined meta:name="DCTERMS.W3CDTF/OVERHEIDop.jaargang">2022</meta:user-defined>
    <meta:user-defined meta:name="OVERHEIDop.publicationIssue">438725</meta:user-defined>
    <meta:user-defined meta:name="OVERHEIDop.GmbID/DC.identifier">gmb-2022-438725</meta:user-defined>
    <meta:user-defined meta:name="OVERHEIDop.versieInformatie"/>
  </office:meta>
</office:document-meta>
</file>