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 en slopen van de schuur, Tuinstraat 9, 7038BP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is een melding ontvangen waarvoor geen vergunningsplicht geldt voor de locatie Tuinstraat 9, 7038BP Zeddam. De melding is geregistreerd onder zaaknummer Z2022-0000020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872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2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2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uinstraat 9, 7038BP Zeddam</meta:user-defined>
    <dc:language>nl</dc:language>
    <meta:user-defined meta:name="OVERHEIDop.locatietype/OVERHEIDop.gebiedsmarkering">Punt</meta:user-defined>
    <meta:user-defined meta:name="DC.title">Melding het verwijderen van asbest en slopen van de schuur, Tuinstraat 9, 7038BP Zeddam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721</meta:user-defined>
    <meta:user-defined meta:name="OVERHEIDop.GmbID/DC.identifier">gmb-2022-438721</meta:user-defined>
    <meta:user-defined meta:name="OVERHEIDop.versieInformatie"/>
  </office:meta>
</office:document-meta>
</file>