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weg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anuari 2022 een sloopmelding ontvangen voor het verwijderen van asbesthoudend materiaal loods op de locatie Veldweg 4 te Kessel. De melding is geregistreerd onder zaaknummer 1894251331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8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eldweg 4 te Kess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872</meta:user-defined>
    <meta:user-defined meta:name="OVERHEIDop.GmbID/DC.identifier">gmb-2022-43872</meta:user-defined>
    <meta:user-defined meta:name="OVERHEIDop.versieInformatie"/>
  </office:meta>
</office:document-meta>
</file>