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ttenhaarsweg 9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1742-HZ_WABO-2212489 voor het plaatsen van een schutting op de locatie Kattenhaarsweg 96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30 september 2022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871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ttenhaarsweg 96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attenhaarsweg 96 in Rijss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38718</meta:user-defined>
    <meta:user-defined meta:name="OVERHEIDop.GmbID/DC.identifier">gmb-2022-438718</meta:user-defined>
    <meta:user-defined meta:name="OVERHEIDop.versieInformatie"/>
  </office:meta>
</office:document-meta>
</file>