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dem van Elde 5 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96</text:p>
            <text:p text:style-name="common-al">Aangevraagd op 28 september 2022</text:p>
            <text:p text:style-name="common-al">het wijzigen van achtergevel 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871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1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1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87541/1302546</meta:user-defined>
    <meta:user-defined meta:name="DCTERMS.abstract">Bodem van Elde 5 A in Gemonde, het wijzigen van achtergevel tbv OV2021012</meta:user-defined>
    <dc:language>nl</dc:language>
    <meta:user-defined meta:name="OVERHEIDop.locatietype/OVERHEIDop.gebiedsmarkering">Adres</meta:user-defined>
    <meta:user-defined meta:name="DC.title">Aangevraagde omgevingsvergunning Bodem van Elde 5 A in Gemonde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717</meta:user-defined>
    <meta:user-defined meta:name="OVERHEIDop.GmbID/DC.identifier">gmb-2022-438717</meta:user-defined>
    <meta:user-defined meta:name="OVERHEIDop.versieInformatie"/>
  </office:meta>
</office:document-meta>
</file>