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len voor- en achterzijde 2e verdieping, vergroten dakkapel achterzijde 1e verdieping, Truus Smuldersstraat 27 2331G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23662</text:p>
            <text:p text:style-name="common-al">Ingekomen: 11-08-2022 00:00</text:p>
            <text:p text:style-name="common-al">Datum besluit: 29-09-2022</text:p>
            <text:p text:style-name="common-al">Locatie: Truus Smuldersstraat 27 2331GJ Leiden</text:p>
            <text:p text:style-name="common-al">Projectomschrijving: plaatsen dakkapellen voor- en achterzijde 2e verdieping, vergroten dakkapel achterzijde 1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2366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871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1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1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23662</meta:user-defined>
    <meta:user-defined meta:name="DCTERMS.abstract">plaatsen dakkapellen voor- en achterzijde 2e verdieping, vergroten dakkapel achterzijde 1e verdieping</meta:user-defined>
    <dc:language>nl</dc:language>
    <meta:user-defined meta:name="OVERHEIDop.locatietype/OVERHEIDop.gebiedsmarkering">Punt</meta:user-defined>
    <meta:user-defined meta:name="DC.title">Verleende omgevingsvergunning, plaatsen dakkapellen voor- en achterzijde 2e verdieping, vergroten dakkapel achterzijde 1e verdieping, Truus Smuldersstraat 27 2331GJ Leiden</meta:user-defined>
    <meta:user-defined meta:name="DCTERMS.W3CDTF/DCTERMS.available">2022-10-13</meta:user-defined>
    <meta:user-defined meta:name="DCTERMS.W3CDTF/OVERHEIDop.jaargang">2022</meta:user-defined>
    <meta:user-defined meta:name="OVERHEIDop.externeBijlage">LEIDEN_202208_GFO_ZAKEN_793691_7183771_16602113...|exb-2022-54765</meta:user-defined>
    <meta:user-defined meta:name="OVERHEIDop.externeBijlage">LEIDEN_202209_GFO_ZAKEN_793691_Publiceerbareaan...|exb-2022-54766</meta:user-defined>
    <meta:user-defined meta:name="OVERHEIDop.externeBijlage">LEIDEN_202209_GFO_ZAKEN_793691_Foto voorzijde g...|exb-2022-54767</meta:user-defined>
    <meta:user-defined meta:name="OVERHEIDop.externeBijlage">LEIDEN_202209_GFO_ZAKEN_793691_Foto achterzijde...|exb-2022-54768</meta:user-defined>
    <meta:user-defined meta:name="OVERHEIDop.externeBijlage">LEIDEN_202209_GFO_ZAKEN_793691_Bestektekening g...|exb-2022-54769</meta:user-defined>
    <meta:user-defined meta:name="OVERHEIDop.externeBijlage">LEIDEN_202209_GFO_ZAKEN_793691_Bestektekening g...|exb-2022-54770</meta:user-defined>
    <meta:user-defined meta:name="OVERHEIDop.publicationIssue">438715</meta:user-defined>
    <meta:user-defined meta:name="OVERHEIDop.GmbID/DC.identifier">gmb-2022-438715</meta:user-defined>
    <meta:user-defined meta:name="OVERHEIDop.versieInformatie"/>
  </office:meta>
</office:document-meta>
</file>